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4d5" officeooo:paragraph-rsid="001ca4d5"/>
    </style:style>
    <style:style style:name="P2" style:family="paragraph" style:parent-style-name="Standard">
      <style:text-properties officeooo:rsid="001ca4d5" officeooo:paragraph-rsid="002163fe"/>
    </style:style>
    <style:style style:name="P3" style:family="paragraph" style:parent-style-name="Standard">
      <style:text-properties officeooo:rsid="001ca4d5" officeooo:paragraph-rsid="002ce84f"/>
    </style:style>
    <style:style style:name="P4" style:family="paragraph" style:parent-style-name="Standard">
      <style:text-properties officeooo:rsid="001ea4b4" officeooo:paragraph-rsid="001ea4b4"/>
    </style:style>
    <style:style style:name="P5" style:family="paragraph" style:parent-style-name="Standard">
      <style:text-properties officeooo:rsid="001ea4b4" officeooo:paragraph-rsid="002b4674"/>
    </style:style>
    <style:style style:name="P6" style:family="paragraph" style:parent-style-name="Standard">
      <style:text-properties officeooo:rsid="001ea4b4" officeooo:paragraph-rsid="001ca4d5"/>
    </style:style>
    <style:style style:name="P7" style:family="paragraph" style:parent-style-name="Standard">
      <style:text-properties officeooo:rsid="002163fe" officeooo:paragraph-rsid="002163fe"/>
    </style:style>
    <style:style style:name="P8" style:family="paragraph" style:parent-style-name="Standard">
      <style:text-properties officeooo:rsid="002163fe" officeooo:paragraph-rsid="00270103"/>
    </style:style>
    <style:style style:name="P9" style:family="paragraph" style:parent-style-name="Standard">
      <style:text-properties officeooo:rsid="0022c072" officeooo:paragraph-rsid="0022c072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ca4d5" officeooo:paragraph-rsid="002163f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22c072" officeooo:paragraph-rsid="0022c072" style:font-size-asian="15pt" style:font-weight-asian="bold" style:font-size-complex="15pt" style:font-weight-complex="bold"/>
    </style:style>
    <style:style style:name="P12" style:family="paragraph" style:parent-style-name="Standard">
      <style:text-properties fo:font-weight="bold" officeooo:rsid="002163fe" officeooo:paragraph-rsid="002ce84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2163fe" officeooo:paragraph-rsid="002163fe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rsid="001fc5a7" officeooo:paragraph-rsid="002b4674"/>
    </style:style>
    <style:style style:name="P15" style:family="paragraph" style:parent-style-name="Standard">
      <style:text-properties officeooo:rsid="002b4674" officeooo:paragraph-rsid="002e9002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2163fe" officeooo:paragraph-rsid="002163fe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1ca4d5" officeooo:paragraph-rsid="00308afe"/>
    </style:style>
    <style:style style:name="P18" style:family="paragraph" style:parent-style-name="Standard">
      <style:text-properties officeooo:rsid="001ca4d5" officeooo:paragraph-rsid="002ce84f"/>
    </style:style>
    <style:style style:name="T1" style:family="text">
      <style:text-properties officeooo:rsid="001ea4b4"/>
    </style:style>
    <style:style style:name="T2" style:family="text">
      <style:text-properties officeooo:rsid="001fc5a7"/>
    </style:style>
    <style:style style:name="T3" style:family="text">
      <style:text-properties officeooo:rsid="0022c072"/>
    </style:style>
    <style:style style:name="T4" style:family="text">
      <style:text-properties officeooo:rsid="002415cb"/>
    </style:style>
    <style:style style:name="T5" style:family="text">
      <style:text-properties officeooo:rsid="0027010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63fe" style:font-weight-asian="bold" style:font-weight-complex="bold"/>
    </style:style>
    <style:style style:name="T8" style:family="text">
      <style:text-properties fo:font-weight="bold" officeooo:rsid="002ce84f" style:font-weight-asian="bold" style:font-weight-complex="bold"/>
    </style:style>
    <style:style style:name="T9" style:family="text">
      <style:text-properties officeooo:rsid="002b4674"/>
    </style:style>
    <style:style style:name="T10" style:family="text">
      <style:text-properties officeooo:rsid="002ce84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ce84f" style:font-weight-asian="normal" style:font-weight-complex="normal"/>
    </style:style>
    <style:style style:name="T13" style:family="text">
      <style:text-properties officeooo:rsid="00322f4c"/>
    </style:style>
    <style:style style:name="T14" style:family="text">
      <style:text-properties officeooo:rsid="0033d557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3d557" style:font-size-asian="10pt" style:font-size-complex="10pt"/>
    </style:style>
    <style:style style:name="T17" style:family="text">
      <style:text-properties fo:font-size="10pt" officeooo:rsid="00270103" style:font-size-asian="10pt" style:font-size-complex="10pt"/>
    </style:style>
    <style:style style:name="T18" style:family="text">
      <style:text-properties fo:font-size="10pt" officeooo:rsid="00322f4c" style:font-size-asian="10pt" style:font-size-complex="10pt"/>
    </style:style>
    <style:style style:name="T19" style:family="text">
      <style:text-properties fo:font-size="10pt" officeooo:rsid="002415c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teřská škola <text:span text:style-name="T3">Chotěšov, okres Plzeň-jih, příspěvková organizace</text:span></text:p>
      <text:p text:style-name="P13"/>
      <text:p text:style-name="P11"><text:span text:style-name="T9">Souhlas s nakládáním s </text:span>osobní<text:span text:style-name="T9">mi</text:span> údaj<text:span text:style-name="T9">i</text:span></text:p>
      <text:p text:style-name="P10"/>
      <text:p text:style-name="P2"/>
      <text:p text:style-name="P3"><text:span text:style-name="T6">Vyjadřujeme </text:span><text:span text:style-name="T7">tímto</text:span><text:span text:style-name="T6"> souhlas s nakládáním </text:span><text:span text:style-name="T7">s </text:span><text:span text:style-name="T8">níže</text:span><text:span text:style-name="T7"> uvedenými osobními údaji </text:span><text:span text:style-name="T8">našeho dítěte </text:span><text:span text:style-name="T7"><text:s/></text:span></text:p>
      <text:p text:style-name="P3"><text:span text:style-name="T7"/></text:p>
      <text:p text:style-name="P12"/>
      <text:p text:style-name="P12">….................................................................................. <text:span text:style-name="T12">narozeného</text:span><text:span text:style-name="T10"> …....................... <text:s/></text:span><text:span text:style-name="T12">po dobu docházky </text:span><text:span text:style-name="T11">do Mateřské školy Chotěšov, okres Plzeň-jih, příspěvková organizace.</text:span></text:p>
      <text:p text:style-name="P3"/>
      <text:p text:style-name="P2"/>
      <text:p text:style-name="P2">Mateřská škola jako správce osobních údajů zpracovává <text:span text:style-name="T1">v souladu <text:s/>s ustanovením § 28 zákona č. 561/2004 Sb., školský zákon osobní údaje </text:span>v <text:span text:style-name="T1">těchto</text:span> uvedených případech:</text:p>
      <text:p text:style-name="P6">- vedení dokumentace školy: jméno a příjmení dítěte</text:p>
      <text:p text:style-name="P1"><text:s text:c="47"/><text:span text:style-name="T1">rodné číslo dítěte</text:span></text:p>
      <text:p text:style-name="P1"><text:s text:c="47"/><text:span text:style-name="T1">státní občanství dítěte</text:span></text:p>
      <text:p text:style-name="P1"><text:s text:c="47"/><text:span text:style-name="T1">místo narození dítěte</text:span></text:p>
      <text:p text:style-name="P1"><text:s text:c="47"/><text:span text:style-name="T1">místo trvalého pobytu dítěte</text:span></text:p>
      <text:p text:style-name="P1"><text:s text:c="47"/><text:span text:style-name="T1">datum zahájení a ukončení vzdělávání dítěte na škole</text:span></text:p>
      <text:p text:style-name="P4"><text:s text:c="47"/>údaje o průběhu výchovně vzdělávací práce <text:span text:style-name="T9">dítěte </text:span>na škole</text:p>
      <text:p text:style-name="P4"><text:s text:c="47"/>mateřský jazyk <text:span text:style-name="T9">dítěte</text:span></text:p>
      <text:p text:style-name="P4"><text:s text:c="47"/>údaje o podpůrných opatřeních poskytovaných dítěti školou</text:p>
      <text:p text:style-name="P5"><text:s text:c="47"/>závěry vyšetření <text:span text:style-name="T9">dítěte </text:span>uvedených v doporučení školského</text:p>
      <text:p text:style-name="P5"><text:s text:c="50"/>poradenskéh<text:span text:style-name="T9">o </text:span><text:s/>zařízení</text:p>
      <text:p text:style-name="P5"><text:s text:c="47"/>údaje o zdravotní způsobilosti <text:span text:style-name="T9">dítěte </text:span>ke vzdělávání a o zdravotních</text:p>
      <text:p text:style-name="P5"><text:s text:c="50"/>obtíží<text:span text:style-name="T9">ch, </text:span><text:s/>které by mohly mít vliv na průběh vzdělávání</text:p>
      <text:p text:style-name="P5"><text:s text:c="47"/><text:span text:style-name="T2">jméno a příjmení <text:s/>zákonného zástupce dítěte, jeho trvalé bydliště nebo</text:span></text:p>
      <text:p text:style-name="P14"><text:s text:c="50"/>místo trvalého pobytu v ČR, jeho adresu pro doručování, telefon, </text:p>
      <text:p text:style-name="P14"><text:s text:c="50"/>e-mail, <text:span text:style-name="T13">datovou schránku</text:span></text:p>
      <text:p text:style-name="P15">- bankovní spojení zákonných zástupců dítěte (hrazení stravného, úplaty za předškolní vzdělávání,</text:p>
      <text:p text:style-name="P15"><text:s text:c="2"/>popř. dalších poplatků)</text:p>
      <text:p text:style-name="P7"/>
      <text:p text:style-name="P17"><text:span text:style-name="T15">Na školu je možné se k uplatnění <text:s/></text:span><text:span text:style-name="T16"><text:s/></text:span><text:span text:style-name="T15">práv </text:span><text:span text:style-name="T16">v oprávněných případech</text:span><text:span text:style-name="T15"> v oblasti osobních údajů </text:span><text:span text:style-name="T16">podle obecného nařízení o ochraně osobních údajů (přístup, opravu, výmaz, omezení) </text:span><text:span text:style-name="T15">obracet prostřednictvím <text:s/>e-mail</text:span><text:span text:style-name="T17">u</text:span><text:span text:style-name="T15">: ms.chotesov@seznam.cz, poštou na adrese MŠ Chotěšov, Luční 590, 332 14 Chotěšov, </text:span><text:span text:style-name="T18">datovou schránkou yg8kpnh</text:span><text:span text:style-name="T15"> nebo osobně </text:span><text:span text:style-name="T19">u ředitelky školy</text:span><text:span text:style-name="T15">. </text:span></text:p>
      <text:p text:style-name="P17"><text:span text:style-name="T15"/></text:p>
      <text:p text:style-name="P8">Mateřská škola <text:s/>se zavazuje zacházet s výše uvedenými osobními údaji podle pravidel GDPR </text:p>
      <text:p text:style-name="P8">o ochraně osobních údajů pouze pro svoji vlastní potřebu.</text:p>
      <text:p text:style-name="P1"/>
      <text:p text:style-name="P1"/>
      <text:p text:style-name="P9">Dne <text:s/>….....................................................</text:p>
      <text:p text:style-name="P9"/>
      <text:p text:style-name="P9"/>
      <text:p text:style-name="P9">zákonní zástupci <text:s/>dítěte <text:s/>…..........................................................................................................</text:p>
      <text:p text:style-name="P9"/>
      <text:p text:style-name="P9"><text:s text:c="40"/>…..........................................................................................................</text:p>
      <text:p text:style-name="P9"/>
      <text:p text:style-name="P9">podpisy zákonných zástupců <text:s/>…......................................................................</text:p>
      <text:p text:style-name="P9"/>
      <text:p text:style-name="P9"><text:s text:c="48"/>…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3:34:08.674000000</meta:creation-date>
    <meta:print-date>2018-04-30T14:54:52.852000000</meta:print-date>
    <dc:date>2023-01-30T11:46:35.355000000</dc:date>
    <meta:editing-duration>PT9M59S</meta:editing-duration>
    <meta:editing-cycles>7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1" meta:word-count="260" meta:character-count="3130" meta:non-whitespace-character-count="2076"/>
  </office:meta>
</office:document-meta>
</file>